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50000029905A3ECE8.png" manifest:media-type="image/png"/>
  <manifest:file-entry manifest:full-path="Pictures/10000000000001E200000299B4E6BC7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71f5a" officeooo:paragraph-rsid="00071f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041cm" svg:y="0.33cm" svg:width="11.834cm" svg:height="16.327cm" draw:z-index="1"><draw:image xlink:href="Pictures/10000000000001E200000299B4E6BC7A.png" xlink:type="simple" xlink:show="embed" xlink:actuate="onLoad"/></draw:frame><draw:frame draw:style-name="fr1" draw:name="Image1" text:anchor-type="paragraph" svg:x="12.665cm" svg:y="0.333cm" svg:width="12.67cm" svg:height="16.297cm" draw:z-index="0"><draw:image xlink:href="Pictures/10000000000002050000029905A3ECE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71f5a" officeooo:paragraph-rsid="00071f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15 rue Leguenn de Kerangal.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8:59:15.233000000</meta:creation-date>
    <dc:date>2015-10-23T19:14:41.390000000</dc:date>
    <meta:editing-duration>PT15M25S</meta:editing-duration>
    <meta:editing-cycles>2</meta:editing-cycles>
    <meta:generator>LibreOffice/4.3.1.2$Windows_x86 LibreOffice_project/958349dc3b25111dbca392fbc281a05559ef6848</meta:generator>
    <meta:document-statistic meta:table-count="0" meta:image-count="2" meta:object-count="0" meta:page-count="1" meta:paragraph-count="1" meta:word-count="5" meta:character-count="28" meta:non-whitespace-character-count="23"/>
  </office:meta>
</office:document-meta>
</file>