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AMIS DU PATRIMOINE RENNAIS" <text:s text:c="51"/>Rennes – 15/11/2020</text:p>
      <text:p text:style-name="Standard"><text:s text:c="14"/>13 Square Lucien Rose</text:p>
      <text:p text:style-name="Standard"><text:s text:c="18"/>35000 – RENNES</text:p>
      <text:p text:style-name="Standard"/>
      <text:p text:style-name="Standard"><text:s text:c="65"/>VIE ASSOCIATIVE</text:p>
      <text:p text:style-name="Standard"><text:s text:c="25"/>depuis la Réunion de Conseil d'Administration du 10 Septembre 2020</text:p>
      <text:p text:style-name="Standard"/>
      <text:p text:style-name="Standard">11/9 : Signalement par courriel anonyme de dégradations apparentes sur l'ancien établissement</text:p>
      <text:p text:style-name="Standard"><text:s text:c="11"/>privé de bains-douches, Boulevard Sébastopol près de la place de la Rotonde.</text:p>
      <text:p text:style-name="Standard">14/9 : <text:s/>Ancienne Maison d'arrêt "Jacques cartier":</text:p>
      <text:p text:style-name="Standard"><text:s text:c="11"/>Acquisition par la Ville de Rennes pour compléments culturels, promise par la Maire</text:p>
      <text:p text:style-name="Standard"><text:s text:c="11"/>au cours de sa campagne pour les élections municipales 2020</text:p>
      <text:p text:style-name="Standard"><text:s text:c="11"/>Par sa lettre N°16, l'association Champs de justice décrit le projet de musée qu'elle voudrait</text:p>
      <text:p text:style-name="Standard"><text:s text:c="11"/>y installer.</text:p>
      <text:p text:style-name="Standard">22/9 : <text:s/>On apprend que des riverains du 16 rue de la Palestine, aiguillonnés par l'abattage des arbres</text:p>
      <text:p text:style-name="Standard"><text:s text:c="11"/>du parc, veulent faire circuler une pétition contre le permis de construire accordé à la </text:p>
      <text:p text:style-name="Standard"><text:s text:c="11"/>SAS FERIDIS.</text:p>
      <text:p text:style-name="Standard"><text:s text:c="11"/>L'association a adressé un recours contre le permis de construire le 3 Juillet...Pas de réponse</text:p>
      <text:p text:style-name="Standard"><text:s text:c="11"/>de la municipalité au bout de deux mois...Relance par courrier le 7/10/2020...Toujours pas de </text:p>
      <text:p text:style-name="Standard"><text:s text:c="11"/>retour au 15 Novembre.</text:p>
      <text:p text:style-name="Standard"><text:s text:c="11"/>Le 5/10 : Communication téléphonique entre M. Pigeon, représentant du promoteur du</text:p>
      <text:p text:style-name="Standard"><text:s text:c="11"/>projet immobilier du 16 rue de la Palestine.</text:p>
      <text:p text:style-name="Standard"><text:s text:c="11"/>Il révèle que les promoteurs avaient l'intention de démolir la maison car selon lui, elle était</text:p>
      <text:p text:style-name="Standard"><text:s text:c="11"/>dans un état lamentable, inhabitable. Ils ont cédé à la volonté de la ville de la maintenir en </text:p>
      <text:p text:style-name="Standard"><text:s text:c="11"/>place. Rien d'autre ne sera modifié au plan d'aménagement initial.</text:p>
      <text:p text:style-name="Standard">26/9 : Questionnaire envoyé à tous les membres du C.A pour demander si l'Assemblée Générale</text:p>
      <text:p text:style-name="Standard"><text:s text:c="11"/>programmée le samedi 10 Octobre doit être maintenu ou annulé.</text:p>
      <text:p text:style-name="Standard"><text:s text:c="11"/>8 personnes répondent – 6 sont pour l'annulation &amp; 2 pour le maintien.</text:p>
      <text:p text:style-name="Standard">28/9 : Officialisation de l'annulation de l'Asssemblée Générale intialement prévue le 10 Octobre.</text:p>
      <text:p text:style-name="Standard"><text:s/>1/10: Mise à jour de la liste des adhérents par le trésorier : 104 adhérents à cette date.</text:p>
      <text:p text:style-name="Standard"><text:s/>1/10: <text:s/>Envoi à tous les cotisants de "La Lettre aux adhérents Septembre-Octobre 2020" puis</text:p>
      <text:p text:style-name="Standard"><text:s text:c="11"/>du rapport d'activités 2019 avec demande de l'approuver ou non par retour de courriel ou de</text:p>
      <text:p text:style-name="Standard"><text:s text:c="11"/>courrier...Les noms des deux nouveaux candidats au C.A est également soumise à vote :</text:p>
      <text:p text:style-name="Standard"><text:s text:c="11"/>Philippe Mallegol – Yves Sanquer.</text:p>
      <text:p text:style-name="Standard"><text:s text:c="11"/>Dernière candidature reçue trop tard pour être soumise au vote : Jean-pierre Renault</text:p>
      <text:p text:style-name="Standard"><text:s text:c="11"/>Comme ce fut le cas pour les 2 autres candidats, il sera <text:s/>invité aux réunions de C.A </text:p>
      <text:p text:style-name="Standard"><text:s text:c="11"/>jusqu'à la prochaine Assemblée générale au cours du premier trimestre 2020 (date pressentie</text:p>
      <text:p text:style-name="Standard"><text:s text:c="11"/>au Jeu de Paume : Samedi 13 ou 20 Mars 2021).</text:p>
      <text:p text:style-name="Standard"><text:s text:c="11"/>A la date du 10 Octobre, 64 personnes ont rendu leur avis positif sur vote du rapport</text:p>
      <text:p text:style-name="Standard"><text:s text:c="10"/>d'activités et candidatures au C.A.</text:p>
      <text:p text:style-name="Standard"><text:s text:c="2"/>9/10: Hommage officiel de la Ville de Rennes et Métropole à Jean-Yves Veillard à l'Eco Musée.</text:p>
      <text:p text:style-name="Standard"><text:s text:c="11"/>Le président des APR y a été convié mais à aucun moment n'a été évoqué son initiative de </text:p>
      <text:p text:style-name="Standard"><text:s text:c="11"/>créer et présider l'Association "Les Amis du patrimoine Rennais"...</text:p>
      <text:p text:style-name="Standard"><text:s text:c="11"/>Soirée placée sous le signe du "Politiquement correct".</text:p>
      <text:p text:style-name="Standard"><text:s/>28/10: On apprend par la presse, la constitution d'un Jury "Charte Construction citoyenneté"</text:p>
      <text:p text:style-name="Standard"><text:s text:c="13"/>Lettre de demande de participation de l'association envoyée à la Maire de Rennes</text:p>
      <text:p text:style-name="Standard"><text:s text:c="13"/>Pas de réponse à ce jour.</text:p>
      <text:p text:style-name="Standard"><text:s text:c="13"/>Un ami de l'association fait partie des citoyens rennais qui ont été tirés au sort. Il promet</text:p>
      <text:p text:style-name="Standard"><text:s text:c="13"/>de nous tenir informés.</text:p>
      <text:p text:style-name="Standard"><text:s text:c="13"/>Dans une première version de cette étude "Construction citoyenneté" entre Octobre et</text:p>
      <text:p text:style-name="Standard"><text:s text:c="13"/>Décembre 2019, l'association avait déjà été écartée d'une participation par le premier</text:p>
      <text:p text:style-name="Standard"><text:s text:c="13"/>adjoint chargé d'urbanisme.Un membre du Bureau des APR y participait cependant en </text:p>
      <text:p text:style-name="Standard"><text:soft-page-break/><text:s text:c="7"/></text:p>
      <text:p text:style-name="Standard"><text:s text:c="14"/>tant que représentant d'un Conseil de quartier.</text:p>
      <text:p text:style-name="Standard"><text:s text:c="14"/>Dans le même temps, il y a eu reprise de la "Commission Charte de l'Arbre en Ville"</text:p>
      <text:p text:style-name="Standard"><text:s text:c="14"/>qui avait été initiée par le Conseiller municipal délégué à <text:s/>l'écologie urbaine à la suite de </text:p>
      <text:p text:style-name="Standard"><text:s text:c="14"/>contestations d'abattages avenue Fréville le 15 Avril 2019. Les APR y participaient avec </text:p>
      <text:p text:style-name="Standard"><text:s text:c="15"/>6 autres associations solidaires...Dès la première réunion avait été demandé "un moratoire</text:p>
      <text:p text:style-name="Standard"><text:s text:c="14"/>d'une année pleine interdisant toute nouvelle destruction d'espaces nature et tout abattage</text:p>
      <text:p text:style-name="Standard"><text:s text:c="14"/>d'arbres (sauf impératif de sécurité) dans la ville tant sur le domaine privé"...Cette requête</text:p>
      <text:p text:style-name="Standard"><text:s text:c="14"/>ayant été refusée les 7 associations* unies par la même réclamation ont refusé de continuer</text:p>
      <text:p text:style-name="Standard"><text:s text:c="14"/>à siéger.</text:p>
      <text:p text:style-name="Standard"><text:s text:c="14"/>Cette commission s'est poursuivie à partir de Septembre 2019 avec remplacement des</text:p>
      <text:p text:style-name="Standard"><text:s text:c="14"/>représentants associatifs démissionnaires par des délégués de conseils de quartier.</text:p>
      <text:p text:style-name="Standard"><text:s text:c="14"/>Après interruption à partir de février 2020 pendant la Campagne des élections</text:p>
      <text:p text:style-name="Standard"><text:s text:c="14"/>municipales ce groupe a été réouvert selon les mêmes principes à partir d'Octobre 2020.</text:p>
      <text:p text:style-name="Standard"><text:s text:c="14"/>Deux adhérentes des APR y sont présentes, l'une au titre d'un conseil de quartier, l'autre</text:p>
      <text:p text:style-name="Standard"><text:s text:c="14"/>représentante de la Société d'horticulture.</text:p>
      <text:p text:style-name="Standard">29/10 : <text:s text:c="2"/>Décision d'annuler le Bureau et le C.A prévus le Jeudi 5 Novembre.</text:p>
      <text:p text:style-name="Standard"/>
      <text:p text:style-name="Standard">Après l'annulation de l'ouverture du Poste d'Aiguillage central programmé au cours des Journées européennes du Patrimoine des 19 et 20 Septembre; le groupe de Travail Patrimoine ferroviaire en gare de Rennes avait décidé de rencontrer l'ancienne équipe de cheminots du PAC en Octobre ou Novembre..En raison des disponibilités et mesures liées au Covid 19, c'est partie remise dès que possible en début 2021.</text:p>
      <text:p text:style-name="Standard">A l'occasion des contacts qui se sont produits au moment du report de l'Assemblée générale du10 Octobre, les habitants de la rue Coularbin ressentant toujours venir des mesures de préemption-</text:p>
      <text:p text:style-name="Standard">expropriation se rappellent à notre bon souvenir.</text:p>
      <text:p text:style-name="Standard">Rien ne bouge du côté du programme immobilier projeté rue Jean Guehenno... Pas de nouvelles,</text:p>
      <text:p text:style-name="Standard">bonnes nouvelles ?!?</text:p>
      <text:p text:style-name="Standard"/>
      <text:p text:style-name="Standard">*"Les Amis du Patrimoine Rennais", "Nature en Ville", "L'Arbre indispensable", "Les citoyens</text:p>
      <text:p text:style-name="Standard">affranchis", "Incroyables comestibles", "Citoyens pour le climat", "Collectif de défense de la Prévalaye". <text:s text:c="9"/></text:p>
      <text:p text:style-name="Standard"><text:s text:c="12"/></text:p>
      <text:p text:style-name="Standard"><text:s text:c="8"/></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4M55S</meta:editing-duration>
    <meta:editing-cycles>17</meta:editing-cycles>
    <meta:generator>LibreOffice/3.4$Win32 LibreOffice_project/340m1$Build-302</meta:generator>
    <dc:date>2020-11-25T13:47:26.64</dc:date>
    <meta:document-statistic meta:table-count="0" meta:image-count="0" meta:object-count="0" meta:page-count="2" meta:paragraph-count="76" meta:word-count="897" meta:character-count="6451" meta:non-whitespace-character-count="4777"/>
    <meta:user-defined meta:name="Info 1"/>
    <meta:user-defined meta:name="Info 2"/>
    <meta:user-defined meta:name="Info 3"/>
    <meta:user-defined meta:name="Info 4"/>
  </office:meta>
</office:document-meta>
</file>